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font-size="16pt" style:font-size-asian="16pt" style:font-size-complex="16pt"/>
    </style:style>
    <style:style style:name="T3" style:parent-style-name="DefaultParagraphFont" style:family="text">
      <style:text-properties fo:font-style="italic" style:font-style-asian="italic" fo:color="#000000" fo:font-size="9.5pt" style:font-size-asian="9.5pt" style:font-size-complex="9.5pt"/>
    </style:style>
    <style:style style:name="T4" style:parent-style-name="DefaultParagraphFont" style:family="text">
      <style:text-properties fo:font-style="italic" style:font-style-asian="italic" fo:color="#000000" fo:font-size="9.5pt" style:font-size-asian="9.5pt" style:font-size-complex="9.5pt"/>
    </style:style>
    <style:style style:name="P5" style:parent-style-name="Heading1" style:family="paragraph">
      <style:paragraph-properties fo:text-align="center"/>
      <style:text-properties fo:color="#000000" fo:font-size="18pt" style:font-size-asian="18pt" style:font-size-complex="18pt"/>
    </style:style>
    <style:style style:name="P6" style:parent-style-name="Heading1" style:family="paragraph">
      <style:paragraph-properties fo:text-align="center"/>
      <style:text-properties fo:color="#000000"/>
    </style:style>
    <style:style style:name="P7" style:parent-style-name="Heading2" style:family="paragraph">
      <style:paragraph-properties fo:text-align="center"/>
      <style:text-properties fo:font-weight="bold" style:font-weight-asian="bold" fo:color="#000000"/>
    </style:style>
    <style:style style:name="P8" style:parent-style-name="AnswerBox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Heading2" style:family="paragraph">
      <style:paragraph-properties fo:text-align="center"/>
      <style:text-properties fo:font-weight="bold" style:font-weight-asian="bold" fo:color="#000000"/>
    </style:style>
    <style:style style:name="P11" style:parent-style-name="AnswerBox" style:family="paragraph">
      <style:paragraph-properties fo:margin-bottom="0in"/>
    </style:style>
    <style:style style:name="P12" style:parent-style-name="AnswerBox" style:family="paragraph">
      <style:paragraph-properties fo:line-height="100%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style:font-name-asian="Verdana"/>
    </style:style>
    <style:style style:name="T15" style:parent-style-name="DefaultParagraphFont" style:family="text">
      <style:text-properties style:font-name-asian="Verdana"/>
    </style:style>
    <style:style style:name="P16" style:parent-style-name="Standard" style:family="paragraph">
      <style:paragraph-properties fo:margin-top="0.25in" fo:margin-bottom="0.25in"/>
    </style:style>
    <style:style style:name="P17" style:parent-style-name="Standard" style:family="paragraph">
      <style:paragraph-properties fo:margin-top="0.25in" fo:margin-bottom="0.25in"/>
    </style:style>
  </office:automatic-styles>
  <office:body>
    <office:text text:use-soft-page-breaks="true">
      <text:h text:style-name="P1" text:outline-level="1"><text:span text:style-name="T2">Example of job application form – longer version</text:span></text:h>
      <text:p text:style-name="Standard"><text:span text:style-name="T3">[This is a sample form that an employer can adapt or develop to meet its needs. Make sure you adapt this template to comply with the<text:s/></text:span><text:span text:style-name="T4">General Data Protection Regulation. If you need help with this go to www.ico.org.uk]</text:span></text:p>
      <text:h text:style-name="P5" text:outline-level="1">(INSERT EMPLOYER’S NAME)</text:h>
      <text:h text:style-name="P6" text:outline-level="1">Application form</text:h>
      <text:p text:style-name="Standard">Application for employment as: ............................</text:p>
      <text:p text:style-name="Standard">Name............................</text:p>
      <text:p text:style-name="Standard">Address............................</text:p>
      <text:p text:style-name="Standard">Postcode............................</text:p>
      <text:p text:style-name="Standard">Phone............................</text:p>
      <text:p text:style-name="Standard">Email …………………………………</text:p>
      <text:h text:style-name="P7" text:outline-level="2">Education and training</text:h>
      <text:p text:style-name="AnswerBox">Details............................</text:p>
      <text:p text:style-name="AnswerBox"/>
      <text:p text:style-name="P8"/>
      <text:p text:style-name="P9">Qualifications</text:p>
      <text:p text:style-name="AnswerBox">Details............................</text:p>
      <text:p text:style-name="AnswerBox"/>
      <text:h text:style-name="P10" text:outline-level="2">Employment history</text:h>
      <text:p text:style-name="Standard">Present/previous<text:s/>employer............................</text:p>
      <text:p text:style-name="Standard">Address............................</text:p>
      <text:p text:style-name="Standard">Postcode............................</text:p>
      <text:p text:style-name="Standard">Job<text:s/>title............................</text:p>
      <text:p text:style-name="Standard">Duties</text:p>
      <text:p text:style-name="P11">............................</text:p>
      <text:soft-page-break/>
      <text:p text:style-name="Standard">Pay............................</text:p>
      <text:p text:style-name="Standard">Length of time with employer<text:s/>…………………………………………</text:p>
      <text:p text:style-name="Standard">Reason for leaving</text:p>
      <text:p text:style-name="P12">............................</text:p>
      <text:p text:style-name="Standard"><text:span text:style-name="T13">*No approach will be made to your present employer or past employer before an offer of employment is made to you.</text:span></text:p>
      <text:p text:style-name="AnswerBox">Please tell us about other jobs you have done and about the skills you used<text:s/>and/or learned in those jobs.</text:p>
      <text:p text:style-name="AnswerBox">............................</text:p>
      <text:p text:style-name="Standard"/>
      <text:p text:style-name="AnswerBox">Please tell us why you applied for this job and why you think you are the best person for the job.</text:p>
      <text:p text:style-name="AnswerBox">............................</text:p>
      <text:p text:style-name="Standard">Do you consider yourself to have a disability? <text:s text:c="9"/></text:p>
      <text:p text:style-name="Standard"><text:span text:style-name="T14"><text:s text:c="11"/></text:span><text:span text:style-name="T15"><text:s text:c="70"/></text:span>Yes No</text:p>
      <text:p text:style-name="Standard">Please tell us if there are any ‘reasonable adjustments’ we can make to assist you in your application or with our recruitment process</text:p>
      <text:p text:style-name="AnswerBox">............................</text:p>
      <text:p text:style-name="Standard">Please tell<text:s/>us if there are any dates when you will not be available for interview</text:p>
      <text:p text:style-name="AnswerBox">............................</text:p>
      <text:p text:style-name="Standard"/>
      <text:p text:style-name="Standard">I confirm that to the best of my knowledge the information I have provided on this form is correct and I accept that providing deliberately false information could result in my dismissal.</text:p>
      <text:soft-page-break/>
      <text:p text:style-name="P16">Name ……………………………………..…………………</text:p>
      <text:p text:style-name="P17">Signature..................................................<text:s/>Date 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110%"/>
      <style:text-properties style:font-name="Verdana" style:font-name-asian="MS Mincho" style:font-name-complex="Verdana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AnswerBox" style:display-name="AnswerBox" style:family="paragraph" style:parent-style-name="Standard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Revision" style:display-name="Revision" style:family="paragraph">
      <style:paragraph-properties fo:widows="2" fo:orphans="2"/>
      <style:text-properties style:font-name="Verdana" style:font-name-asian="MS Mincho" style:font-name-complex="Verdana" fo:language="en" fo:country="GB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style:font-name-complex="Verdana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eading1Char" style:display-name="Heading 1 Char" style:family="text">
      <style:text-properties style:font-name="Verdana" style:font-name-asian="MS Gothic" style:font-name-complex="Times New Roman" style:font-weight-complex="bold" fo:color="#00496E" fo:font-size="20pt" style:font-size-asian="20pt" style:font-size-complex="20pt"/>
    </style:style>
    <style:style style:name="Heading2Char" style:display-name="Heading 2 Char" style:family="text">
      <style:text-properties style:font-name="Verdana" style:font-name-asian="MS Gothic" style:font-name-complex="Times New Roman" style:font-weight-complex="bold" fo:color="#0077D4" fo:font-size="13pt" style:font-size-asian="13pt" style:font-size-complex="13pt"/>
    </style:style>
    <style:style style:name="CommentTextChar" style:display-name="Comment Text Char" style:family="text">
      <style:text-properties style:font-name="Verdana" style:font-name-asian="MS Mincho" style:font-name-complex="Times New Roman" fo:font-size="12pt" style:font-size-asian="12pt" style:font-size-complex="12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PageNumber" style:display-name="Page Number" style:family="text" style:parent-style-name="DefaultParagraphFont"/>
    <style:style style:name="BalloonTextChar" style:display-name="Balloon Text Char" style:family="text">
      <style:text-properties style:font-name="Tahoma" style:font-name-asian="MS Mincho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mmentSubjectChar" style:display-name="Comment Subject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Verdana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webb</meta:initial-creator>
    <dc:creator>Raheel</dc:creator>
    <meta:creation-date>2019-06-25T11:01:00Z</meta:creation-date>
    <dc:date>2019-11-10T09:31:00Z</dc:date>
    <meta:template xlink:href="Normal" xlink:type="simple"/>
    <meta:editing-cycles>7</meta:editing-cycles>
    <meta:editing-duration>PT120S</meta:editing-duration>
    <meta:document-statistic meta:page-count="3" meta:paragraph-count="4" meta:word-count="310" meta:character-count="2079" meta:row-count="14" meta:non-whitespace-character-count="1773"/>
  </office:meta>
</office:document-meta>
</file>